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bank 1 in Vrouwenpolder, aanvraag omgevingsvergunning voor het brandveilig gebruiken van het receptie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19</text:p>
            <text:p text:style-name="common-al">Extern zaaknummer: SXO478369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8.99 400844.63</meta:user-defined>
    <meta:user-defined meta:name="DC.title">Zandbank 1 in Vrouwenpolder, aanvraag omgevingsvergunning voor het brandveilig gebruiken van het receptiecomplex</meta:user-defined>
    <meta:user-defined meta:name="OVERHEID.PostcodeHuisnummer/OVERHEIDop.postcodeHuisnummer">4354NG 36b</meta:user-defined>
    <meta:user-defined meta:name="OVERHEIDop.straatnaam">Fort den Haakweg</meta:user-defined>
    <meta:user-defined meta:name="OVERHEIDop.woonplaats">Vrouwenpold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9</meta:user-defined>
    <meta:user-defined meta:name="OVERHEIDop.GmbID/DC.identifier">gmb-2019-198649</meta:user-defined>
    <meta:user-defined meta:name="OVERHEIDop.versieInformatie"/>
  </office:meta>
</office:document-meta>
</file>