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tekelweie 10 in Seroos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19</text:p>
            <text:p text:style-name="common-al">Extern zaaknummer: SXO478591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64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638.18 396654.67</meta:user-defined>
    <meta:user-defined meta:name="DC.title">de Stekelweie 10 in Serooskerke, aanvraag omgevingsvergunning voor het bouwen van een loods</meta:user-defined>
    <meta:user-defined meta:name="OVERHEID.PostcodeHuisnummer/OVERHEIDop.postcodeHuisnummer">4353RT 60</meta:user-defined>
    <meta:user-defined meta:name="OVERHEIDop.straatnaam">De Zompe</meta:user-defined>
    <meta:user-defined meta:name="OVERHEIDop.woonplaats">Serooskerk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48</meta:user-defined>
    <meta:user-defined meta:name="OVERHEIDop.GmbID/DC.identifier">gmb-2019-198648</meta:user-defined>
    <meta:user-defined meta:name="OVERHEIDop.versieInformatie"/>
  </office:meta>
</office:document-meta>
</file>