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Emmaweg 26 in Vrouwenpolder, aanvraag omgevingsvergunning voor het realiseren van appartementen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19</text:p>
            <text:p text:style-name="common-al">Extern zaaknummer: SXO478704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4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935 400832</meta:user-defined>
    <meta:user-defined meta:name="DC.title">Koningin Emmaweg 26 in Vrouwenpolder, aanvraag omgevingsvergunning voor het realiseren van appartementen in de bestaande schuur</meta:user-defined>
    <meta:user-defined meta:name="OVERHEID.PostcodeHuisnummer/OVERHEIDop.postcodeHuisnummer">4354KE 26</meta:user-defined>
    <meta:user-defined meta:name="OVERHEIDop.straatnaam">Koningin Emmaweg</meta:user-defined>
    <meta:user-defined meta:name="OVERHEIDop.woonplaats">Vrouwenpold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41</meta:user-defined>
    <meta:user-defined meta:name="OVERHEIDop.GmbID/DC.identifier">gmb-2019-198641</meta:user-defined>
    <meta:user-defined meta:name="OVERHEIDop.versieInformatie"/>
  </office:meta>
</office:document-meta>
</file>