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vlietweg 8 in Oostkapelle, aanvraag omgevingsvergunning voor het verbouwen van het kas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ugustus 2019</text:p>
            <text:p text:style-name="common-al">Extern zaaknummer: SXO4789713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64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76 399533</meta:user-defined>
    <meta:user-defined meta:name="DC.title">Duinvlietweg 8 in Oostkapelle, aanvraag omgevingsvergunning voor het verbouwen van het kasteel</meta:user-defined>
    <meta:user-defined meta:name="OVERHEID.PostcodeHuisnummer/OVERHEIDop.postcodeHuisnummer">4356</meta:user-defined>
    <meta:user-defined meta:name="OVERHEIDop.woonplaats">Oostkapell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40</meta:user-defined>
    <meta:user-defined meta:name="OVERHEIDop.GmbID/DC.identifier">gmb-2019-198640</meta:user-defined>
    <meta:user-defined meta:name="OVERHEIDop.versieInformatie"/>
  </office:meta>
</office:document-meta>
</file>