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thmar ten Catestraat 139</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melding ontvangen voor activiteiten waarvoor geen vergunningplicht geldt op locatie Othmar ten Catestraat 139. Het betreft het verwijderen van asbesthoudende platen. De melding is geregistreerd onder zaaknummer V-2019-463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6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55 471999</meta:user-defined>
    <meta:user-defined meta:name="DC.title">Kennisgeving ontvangst sloopmelding (Bouwbesluit 2012)  Othmar ten Catestraat 139</meta:user-defined>
    <meta:user-defined meta:name="OVERHEID.PostcodeHuisnummer/OVERHEIDop.postcodeHuisnummer">7521EX 139</meta:user-defined>
    <meta:user-defined meta:name="OVERHEIDop.straatnaam">Othmar ten Cate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8635</meta:user-defined>
    <meta:user-defined meta:name="OVERHEIDop.GmbID/DC.identifier">gmb-2019-198635</meta:user-defined>
    <meta:user-defined meta:name="OVERHEIDop.versieInformatie"/>
  </office:meta>
</office:document-meta>
</file>