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uziek/horeca activiteiten tijdens 24 uurs zeilrace, Medembli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cur"/>
          </text:p>
            <text:p text:style-name="common-al">
            <text:span text:style-name="nadrukvet">Wegafsluiting/parkeerverbod</text:span>: </text:p>
            <text:p text:style-name="common-al">Oosterhaven (kade) tussen huisnummer 30 en 32 op zaterdag </text:p>
            <text:p text:style-name="common-al">24 augustus van 17.00 uur tot 24.00 uur en zondag 25 augustus van 14.00 uur tot 22.00 uur.     </text:p>
            <text:p text:style-name="common-al">
            <text:span text:style-name="nadrukvet">Bijzonderheden</text:span>: geldt ook voor aanwezige parkeervak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62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9 531717</meta:user-defined>
    <meta:user-defined meta:name="DC.title">Gemeente Medemblik, Verkeersmaatregelen muziek/horeca activiteiten tijdens 24 uurs zeilrace, Medemblik week 32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28</meta:user-defined>
    <meta:user-defined meta:name="OVERHEIDop.GmbID/DC.identifier">gmb-2019-198628</meta:user-defined>
    <meta:user-defined meta:name="OVERHEIDop.versieInformatie"/>
  </office:meta>
</office:document-meta>
</file>