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weg te Stein (O2019-103\0971117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03\0971117639, ingekomen op 10 juli 2019 voor het aanleggen van bos en natuur gelegen aan de Heidekampweg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862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12.08 332609.48</meta:user-defined>
    <meta:user-defined meta:name="OVERHEID.EPSG28992/DC.spatial">182074.49 332597.06</meta:user-defined>
    <meta:user-defined meta:name="OVERHEID.EPSG28992/DC.spatial">182159.53 332554.06</meta:user-defined>
    <meta:user-defined meta:name="DC.title">Ontvangen aanvraag omgevingsvergunning Heidekampweg te Stein (O2019-103\0971117639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Heidekampweg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27</meta:user-defined>
    <meta:user-defined meta:name="OVERHEIDop.GmbID/DC.identifier">gmb-2019-198627</meta:user-defined>
    <meta:user-defined meta:name="OVERHEIDop.versieInformatie"/>
  </office:meta>
</office:document-meta>
</file>