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activiteiten, Abbeker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cur"/>
          </text:p>
            <text:p text:style-name="common-al">
            <text:span text:style-name="nadrukvet">Wegafsluiting/parkeerverbod</text:span>: </text:p>
            <text:p text:style-name="common-al">Dorpsstraat tussen huisnummer 89 en 93;</text:p>
            <text:p text:style-name="common-al">Esdoornlaan tussen Iepenstraat en Dorpsstraat;</text:p>
            <text:p text:style-name="common-al">Kerkweg tussen Dorpsstraat en Kerkweg 1.</text:p>
            <text:p text:style-name="common-al">Alle bovengenoemde straten op zondag 25 en maandag 26 augustus, beide dagen van </text:p>
            <text:p text:style-name="common-al">13.00 uur tot 2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62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26 527099</meta:user-defined>
    <meta:user-defined meta:name="DC.title">Gemeente Medemblik, Verkeersmaatregelen kermisactiviteiten, Abbekerk week 32</meta:user-defined>
    <meta:user-defined meta:name="OVERHEID.PostcodeHuisnummer/OVERHEIDop.postcodeHuisnummer">1657AD 97</meta:user-defined>
    <meta:user-defined meta:name="OVERHEIDop.straatnaam">Dorpsstraat</meta:user-defined>
    <meta:user-defined meta:name="OVERHEIDop.woonplaats">Abbeker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21</meta:user-defined>
    <meta:user-defined meta:name="OVERHEIDop.GmbID/DC.identifier">gmb-2019-198621</meta:user-defined>
    <meta:user-defined meta:name="OVERHEIDop.versieInformatie"/>
  </office:meta>
</office:document-meta>
</file>