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rst 1 te Sevenum, aangevraagde omgevingsvergunning 22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logiesgebouw voor het huisvesten van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86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rst 1 te Sevenum, aangevraagde omgevingsvergunning 2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9862</meta:user-defined>
    <meta:user-defined meta:name="OVERHEIDop.GmbID/DC.identifier">gmb-2019-19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H 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430 378758</meta:user-defined>
    <meta:user-defined meta:name="OVERHEIDop.versieInformatie"/>
  </office:meta>
</office:document-meta>
</file>