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Knooppunt Ouderkerkerlaan, Sectie L nr. 379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333</text:span>
          </text:p>
            <text:p text:style-name="common-al">Gemeente Amstelveen heeft op 6 augustus 2019 een besluit genomen op de aanvraag omgevingsvergunning voor het uitbreiden van het werkterrein t.b.v. project aanpassing knooppunt Ouderkerkerlaan van 01-07-2019 t/m 01-11-2020. De locatie is Knooppunt Ouderkerkerlaan, Sectie L nr. 3792 te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1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3.1 478383.61</meta:user-defined>
    <meta:user-defined meta:name="DC.title">Gemeente Amstelveen - aanvraag omgevingsvergunning afgewezen - Knooppunt Ouderkerkerlaan, Sectie L nr. 3792 te Amstelveen</meta:user-defined>
    <meta:user-defined meta:name="OVERHEID.PostcodeHuisnummer/OVERHEIDop.postcodeHuisnummer">1186</meta:user-defined>
    <meta:user-defined meta:name="OVERHEIDop.straatnaam">Mont Blanc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18</meta:user-defined>
    <meta:user-defined meta:name="OVERHEIDop.GmbID/DC.identifier">gmb-2019-198618</meta:user-defined>
    <meta:user-defined meta:name="OVERHEIDop.versieInformatie"/>
  </office:meta>
</office:document-meta>
</file>