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rzitting bezwaarschriftencommissie  2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27 augustus 2019 houdt de bezwaarschriftencommissie een hoorzitting in het gemeentehuis aan de Bloemendaalseweg 158 te Overveen. De volgende bezwaren zullen worden behandeld: </text:p>
            <text:list text:style-name="id1-3-2-1-1-3">
              <text:list-item text:style-override="id1-3-2-1-1-3-1">
                <text:number>•</text:number>
                <text:p text:style-name="al">19:00 – 19:30 uur Het bezwaar tegen het besluit van het college tot het opleggen van een last onder dwangsom in verband met het niet naleven van de geluidsnormen gesteld in artikel 2.17, eerste lid, van het Activiteitenbesluit milieubeheer. (openbaar)</text:p>
              </text:list-item>
              <text:list-item text:style-override="id1-3-2-1-1-3-2">
                <text:number>•</text:number>
                <text:p text:style-name="al">19:30 – 20:00 uur Het bezwaar tegen het besluit van het college tot het niet in behandeling nemen van een aanvraag om inzage in persoonsgegevens. (openbaar)</text:p>
              </text:list-item>
            </text:list>
            <text:p text:style-name="tekst_bottom"/>
          </text:section>
        </text:section>
        <text:section text:name="zakelijke-mededeling-sluiting_id1-3-2-2" text:style-name="zakelijke-mededeling-sluiting">
          <text:section text:name="ondertekening_id1-3-2-2-1">
            <text:p><text:span text:style-name="functie">Dit is een voorlopige agenda. Bent u geen partij in deze procedure maar wilt u de zitting wel bijwonen (als toeschouwer)?  Dan kunt u kort voor de hoorzitting telefonisch contact opnemen via 14023 met de ambtelijke ondersteuning van de bezwaarschriftencommissie. U kunt dan navragen of de zitting door zal gaan. Mensen die zijn uitgenodigd voor de zitting krijgen vanzelf bericht als er iets verand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61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1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1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Recht | Organisatie en beleid</meta:user-defined>
    <dc:language>nl</dc:language>
    <meta:user-defined meta:name="OVERHEID.Gemeente/DC.spatial">Bloemendaal</meta:user-defined>
    <meta:user-defined meta:name="DC.title">Hoorzitting bezwaarschriftencommissie  27 augustus 2019</meta:user-defined>
    <meta:user-defined meta:name="DCTERMS.W3CDTF/DCTERMS.available">2019-08-08</meta:user-defined>
    <meta:user-defined meta:name="DCTERMS.W3CDTF/OVERHEIDop.jaargang">2019</meta:user-defined>
    <meta:user-defined meta:name="OVERHEIDop.publicationIssue">198616</meta:user-defined>
    <meta:user-defined meta:name="OVERHEIDop.GmbID/DC.identifier">gmb-2019-198616</meta:user-defined>
    <meta:user-defined meta:name="OVERHEIDop.versieInformatie"/>
  </office:meta>
</office:document-meta>
</file>