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as fase 2 te Dinteloord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bben wij een aanvraag van een omgevingsvergunning activiteit ‘bouwen’,  ontvangen voor het bouwen van 11 woningen, Pinas fase 2 te Dinteloord. Deze aanvraag is geregistreerd onder nummer ZK1900360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60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604</meta:user-defined>
    <dc:language>nl</dc:language>
    <meta:user-defined meta:name="OVERHEID.EPSG28992/DC.spatial">84801 405539</meta:user-defined>
    <meta:user-defined meta:name="DC.title">Aanvraag omgevingsvergunning Pinas fase 2 te Dinteloord</meta:user-defined>
    <meta:user-defined meta:name="OVERHEID.PostcodeHuisnummer/OVERHEIDop.postcodeHuisnummer">4671DX</meta:user-defined>
    <meta:user-defined meta:name="OVERHEIDop.straatnaam">De Pinas</meta:user-defined>
    <meta:user-defined meta:name="OVERHEIDop.woonplaats">Dinteloor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08</meta:user-defined>
    <meta:user-defined meta:name="OVERHEIDop.GmbID/DC.identifier">gmb-2019-198608</meta:user-defined>
    <meta:user-defined meta:name="OVERHEIDop.versieInformatie"/>
  </office:meta>
</office:document-meta>
</file>