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waluwenweg 11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een besluit genomen op de aanvraag met zaaknummer 2207999 voor een omgevingsvergunning voor het <text:span text:style-name="nadrukvet">kappen van een berk op het voorerf </text:span>op locatie Zwaluwenweg 11 in Soest. De vergunning is toegekend en is verzonden op <text:span text:style-name="nadrukvet">6 augustus 2019</text:span>.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98607</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607</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607</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Soe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7694.02 465799.83</meta:user-defined>
    <meta:user-defined meta:name="DC.title">Kennisgeving besluit op aanvraag omgevingsvergunning Zwaluwenweg 11 in Soest</meta:user-defined>
    <meta:user-defined meta:name="OVERHEID.PostcodeHuisnummer/OVERHEIDop.postcodeHuisnummer">3762VC 11</meta:user-defined>
    <meta:user-defined meta:name="OVERHEIDop.straatnaam">Zwaluwenweg</meta:user-defined>
    <meta:user-defined meta:name="OVERHEIDop.woonplaats">Soest</meta:user-defined>
    <meta:user-defined meta:name="DCTERMS.W3CDTF/DCTERMS.available">2019-08-08</meta:user-defined>
    <meta:user-defined meta:name="DCTERMS.W3CDTF/OVERHEIDop.jaargang">2019</meta:user-defined>
    <meta:user-defined meta:name="OVERHEIDop.publicationIssue">198607</meta:user-defined>
    <meta:user-defined meta:name="OVERHEIDop.GmbID/DC.identifier">gmb-2019-198607</meta:user-defined>
    <meta:user-defined meta:name="OVERHEIDop.versieInformatie"/>
  </office:meta>
</office:document-meta>
</file>