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Leimuiderbrug, Leimuiderdijk 360, 2155 MT, realiseren van een carport en ophogen van het terrein, verzenddatum 05-08-2019, zaaknummer 3086813, olonummer 4438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60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0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0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50 471819</meta:user-defined>
    <meta:user-defined meta:name="DC.title">Verlengde beslistermijn omgevingsvergunning, Leimuiderbrug, Leimuiderdijk 360, 2155 MT, realiseren van een carport en ophogen van het terrein, verzenddatum 05-08-2019, zaaknummer 3086813, olonummer 4438417.</meta:user-defined>
    <meta:user-defined meta:name="OVERHEID.PostcodeHuisnummer/OVERHEIDop.postcodeHuisnummer">2155MT 360</meta:user-defined>
    <meta:user-defined meta:name="OVERHEIDop.straatnaam">Leimuiderdijk</meta:user-defined>
    <meta:user-defined meta:name="OVERHEIDop.woonplaats">Leimuiderbrug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04</meta:user-defined>
    <meta:user-defined meta:name="OVERHEIDop.GmbID/DC.identifier">gmb-2019-198604</meta:user-defined>
    <meta:user-defined meta:name="OVERHEIDop.versieInformatie"/>
  </office:meta>
</office:document-meta>
</file>