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de Mijterlaan 24, 2019-07012, realiseren opbouw, 5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9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9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11 488662</meta:user-defined>
    <meta:user-defined meta:name="DC.title">Haarlem, ingekomen aanvraag omgevingsvergunning Jan de Mijterlaan 24, 2019-07012, realiseren opbouw, 5 augustus 2019</meta:user-defined>
    <meta:user-defined meta:name="OVERHEID.PostcodeHuisnummer/OVERHEIDop.postcodeHuisnummer">2015EL 24</meta:user-defined>
    <meta:user-defined meta:name="OVERHEIDop.straatnaam">Jan de Mijterlaan</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99</meta:user-defined>
    <meta:user-defined meta:name="OVERHEIDop.GmbID/DC.identifier">gmb-2019-198599</meta:user-defined>
    <meta:user-defined meta:name="OVERHEIDop.versieInformatie"/>
  </office:meta>
</office:document-meta>
</file>