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Stanislas 41, 2134 BN, plaatsen van een dakopbouw op het achterdakvlak van de woning, verzenddatum 05-08-2019, zaaknummer 3087662, olonummer 44395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595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9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9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36 479449</meta:user-defined>
    <meta:user-defined meta:name="DC.title">Verlengde beslistermijn omgevingsvergunning, Hoofddorp, Stanislas 41, 2134 BN, plaatsen van een dakopbouw op het achterdakvlak van de woning, verzenddatum 05-08-2019, zaaknummer 3087662, olonummer 4439565.</meta:user-defined>
    <meta:user-defined meta:name="OVERHEID.PostcodeHuisnummer/OVERHEIDop.postcodeHuisnummer">2134BN 41</meta:user-defined>
    <meta:user-defined meta:name="OVERHEIDop.straatnaam">Stanislas</meta:user-defined>
    <meta:user-defined meta:name="OVERHEIDop.woonplaats">Hoofddorp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595</meta:user-defined>
    <meta:user-defined meta:name="OVERHEIDop.GmbID/DC.identifier">gmb-2019-198595</meta:user-defined>
    <meta:user-defined meta:name="OVERHEIDop.versieInformatie"/>
  </office:meta>
</office:document-meta>
</file>