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luststraat 22, 2019-07003, aanvraag uitbouw, 4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9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9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9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81 487011</meta:user-defined>
    <meta:user-defined meta:name="DC.title">Haarlem, ingekomen aanvraag omgevingsvergunning Zomerluststraat 22, 2019-07003, aanvraag uitbouw, 4 augustus 2019</meta:user-defined>
    <meta:user-defined meta:name="OVERHEID.PostcodeHuisnummer/OVERHEIDop.postcodeHuisnummer">2012LM 22</meta:user-defined>
    <meta:user-defined meta:name="OVERHEIDop.straatnaam">Zomerlust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94</meta:user-defined>
    <meta:user-defined meta:name="OVERHEIDop.GmbID/DC.identifier">gmb-2019-198594</meta:user-defined>
    <meta:user-defined meta:name="OVERHEIDop.versieInformatie"/>
  </office:meta>
</office:document-meta>
</file>