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oprichten van een tent op een parkeerterrein voor het uitvoeren van werkzaamheden aan motorvoertuigen, Winthontlaan 28 te Utrecht,  HZ_WABO-19-2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28 te Utrecht</text:p>
            <text:p text:style-name="common-al">HZ_WABO-19-22765</text:p>
            <text:p text:style-name="common-al">Toelichting: het tijdelijk oprichten van een tent op een parkeerterrein voor het uitvoeren van werkzaamheden aan motorvoertuigen</text:p>
            <text:p text:style-name="common-al">Datum besluit: 5 augustus 2019</text:p>
            <text:p text:style-name="common-al">Startdatum bezwaartermijn: 7 augustus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59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98.39 452136.74</meta:user-defined>
    <meta:user-defined meta:name="DC.title">Afgehandelde omgevingsvergunning, het tijdelijk oprichten van een tent op een parkeerterrein voor het uitvoeren van werkzaamheden aan motorvoertuigen, Winthontlaan 28 te Utrecht,  HZ_WABO-19-22765</meta:user-defined>
    <meta:user-defined meta:name="OVERHEID.PostcodeHuisnummer/OVERHEIDop.postcodeHuisnummer">3526KV 28</meta:user-defined>
    <meta:user-defined meta:name="OVERHEIDop.straatnaam">Winthontlaan</meta:user-defined>
    <meta:user-defined meta:name="OVERHEIDop.woonplaats">Utrecht</meta:user-defined>
    <meta:user-defined meta:name="DCTERMS.W3CDTF/DCTERMS.available">2019-08-08</meta:user-defined>
    <meta:user-defined meta:name="DCTERMS.W3CDTF/OVERHEIDop.jaargang">2019</meta:user-defined>
    <meta:user-defined meta:name="OVERHEIDop.externeBijlage">Publiceerbaar-A|exb-2019-39112</meta:user-defined>
    <meta:user-defined meta:name="OVERHEIDop.externeBijlage">Besluit omgevingsvergunning publiceerbaar|exb-2019-39113</meta:user-defined>
    <meta:user-defined meta:name="OVERHEIDop.publicationIssue">198593</meta:user-defined>
    <meta:user-defined meta:name="OVERHEIDop.GmbID/DC.identifier">gmb-2019-198593</meta:user-defined>
    <meta:user-defined meta:name="OVERHEIDop.versieInformatie"/>
  </office:meta>
</office:document-meta>
</file>