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Sloterweg 158, 1171 CV, uitbreiden van de woning aan de achterzijde, verzenddatum 05-08-2019, zaaknummer 3092165, olonummer 4443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9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5 483489</meta:user-defined>
    <meta:user-defined meta:name="DC.title">Verlengde beslistermijn omgevingsvergunning, Badhoevedorp, Sloterweg 158, 1171 CV, uitbreiden van de woning aan de achterzijde, verzenddatum 05-08-2019, zaaknummer 3092165, olonummer 4443451.</meta:user-defined>
    <meta:user-defined meta:name="OVERHEID.PostcodeHuisnummer/OVERHEIDop.postcodeHuisnummer">1171CV 158</meta:user-defined>
    <meta:user-defined meta:name="OVERHEIDop.straatnaam">Sloterweg</meta:user-defined>
    <meta:user-defined meta:name="OVERHEIDop.woonplaats">Badhoevedor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90</meta:user-defined>
    <meta:user-defined meta:name="OVERHEIDop.GmbID/DC.identifier">gmb-2019-198590</meta:user-defined>
    <meta:user-defined meta:name="OVERHEIDop.versieInformatie"/>
  </office:meta>
</office:document-meta>
</file>