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ppendag kermis </text:p>
      <text:section text:name="zakelijke-mededeling_id1-3-2" text:style-name="zakelijke-mededeling">
        <text:section text:name="zakelijke-mededeling-tekst_id1-3-2-1" text:style-name="zakelijke-mededeling-tekst">
          <text:section text:name="tekst_id1-3-2-1-1" text:style-name="tekst">
            <text:p text:style-name="common-al">Op 18 februari 2019 is vergunning verleend voor het houden van Lappendag kermis. Het evenement wordt gehouden op donderdag 20 juni 2019 van 13.00 uur tot 23.00 uur, vrijdag 21 juni 2019 van 13.00 uur tot 23.00 uur, zaterdag 22 juni 2019 van 13.00 uur tot 23.00 uur, zondag 23 juni 2019 van 13.00 uur tot 23.00 uur en op maandag 24 juni 2019 van 10.00 tot 23.00 uur. Lappendag kermis wordt gehouden op het parkeerterrein Patershof, Ursulineplaats en het gedeelte van de Dijk tussen Waaigat en Doelenstraat in Enkhuizen. </text:p>
            <text:p text:style-name="common-al">
            <text:span text:style-name="nadrukvet">Informatie over het besluit </text:span>
          </text:p>
            <text:p text:style-name="common-al">Voor het inzien van de vergunning kunt u een afspraak maken met een medewerker van de afdeling ruimte, telefoonnummer: 0228-360 100.</text:p>
            <text:p text:style-name="common-al">
            <text:span text:style-name="nadrukvet">Bezwaar </text:span>
          </text:p>
            <text:p text:style-name="common-al">Tegen dit besluit kunnen belanghebbenden binnen zes weken na de verzenddatum bezwaar maken bij de burgemeester of het college van burgemeester en wethouders van Enkhuizen, Postbus 11, 1600 AA Enkhuizen.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858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8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8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nkhui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nkhuizen</meta:user-defined>
    <meta:user-defined meta:name="OVERHEID.Gemeente/OVERHEID.authority">Enkhuizen</meta:user-defined>
    <meta:user-defined meta:name="OVERHEID.TaxonomieBeleidsagenda/OVERHEID.category">Openbare orde en veiligheid | Organisatie en beleid</meta:user-defined>
    <meta:user-defined meta:name="OVERHEIDop.referentienummer">765457</meta:user-defined>
    <meta:user-defined meta:name="DCTERMS.abstract">Graag publiceren</meta:user-defined>
    <dc:language>nl</dc:language>
    <meta:user-defined meta:name="OVERHEID.EPSG28992/DC.spatial">148551 523858</meta:user-defined>
    <meta:user-defined meta:name="OVERHEID.EPSG28992/DC.spatial">148271 523919</meta:user-defined>
    <meta:user-defined meta:name="OVERHEID.EPSG28992/DC.spatial">148229 523923</meta:user-defined>
    <meta:user-defined meta:name="OVERHEID.EPSG28992/DC.spatial">148347 523985</meta:user-defined>
    <meta:user-defined meta:name="OVERHEID.EPSG28992/DC.spatial">148160 523820</meta:user-defined>
    <meta:user-defined meta:name="DC.title">Verleende evenementenvergunning Lappendag kermis</meta:user-defined>
    <meta:user-defined meta:name="OVERHEID.PostcodeHuisnummer/OVERHEIDop.postcodeHuisnummer">1601</meta:user-defined>
    <meta:user-defined meta:name="OVERHEID.PostcodeHuisnummer/OVERHEIDop.postcodeHuisnummer">1601</meta:user-defined>
    <meta:user-defined meta:name="OVERHEID.PostcodeHuisnummer/OVERHEIDop.postcodeHuisnummer">1601AD 2h</meta:user-defined>
    <meta:user-defined meta:name="OVERHEID.PostcodeHuisnummer/OVERHEIDop.postcodeHuisnummer">1601</meta:user-defined>
    <meta:user-defined meta:name="OVERHEID.PostcodeHuisnummer/OVERHEIDop.postcodeHuisnummer">1601CP 24</meta:user-defined>
    <meta:user-defined meta:name="OVERHEIDop.straatnaam">Dijk</meta:user-defined>
    <meta:user-defined meta:name="OVERHEIDop.straatnaam">Ursulinenplaats</meta:user-defined>
    <meta:user-defined meta:name="OVERHEIDop.straatnaam">Patershof</meta:user-defined>
    <meta:user-defined meta:name="OVERHEIDop.straatnaam">Doelenstraat</meta:user-defined>
    <meta:user-defined meta:name="OVERHEIDop.straatnaam">Waaigat</meta:user-defined>
    <meta:user-defined meta:name="OVERHEIDop.woonplaats">Enkhuizen</meta:user-defined>
    <meta:user-defined meta:name="OVERHEIDop.woonplaats">Enkhuizen</meta:user-defined>
    <meta:user-defined meta:name="OVERHEIDop.woonplaats">Enkhuizen</meta:user-defined>
    <meta:user-defined meta:name="OVERHEIDop.woonplaats">Enkhuizen</meta:user-defined>
    <meta:user-defined meta:name="OVERHEIDop.woonplaats">Enkhuizen</meta:user-defined>
    <meta:user-defined meta:name="DCTERMS.W3CDTF/DCTERMS.available">2019-08-08</meta:user-defined>
    <meta:user-defined meta:name="DCTERMS.W3CDTF/OVERHEIDop.jaargang">2019</meta:user-defined>
    <meta:user-defined meta:name="OVERHEIDop.publicationIssue">198589</meta:user-defined>
    <meta:user-defined meta:name="OVERHEIDop.GmbID/DC.identifier">gmb-2019-198589</meta:user-defined>
    <meta:user-defined meta:name="OVERHEIDop.versieInformatie"/>
  </office:meta>
</office:document-meta>
</file>