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uigenstraat 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augustus 2019 een besluit genomen op de aanvraag voor een omgevingsvergunning op locatie Kruigenstraat 6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ning</text:p>
            <text:p text:style-name="common-al">Locatie: Kruigenstraat 6 te Veghel</text:p>
            <text:p text:style-name="common-al">Zaaknummer: OV-2019-050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augustus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8585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8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85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6890 401609</meta:user-defined>
    <meta:user-defined meta:name="DC.title">Kennisgeving besluit op aanvraag omgevingsvergunning Kruigenstraat 6 te Veghel</meta:user-defined>
    <meta:user-defined meta:name="OVERHEID.PostcodeHuisnummer/OVERHEIDop.postcodeHuisnummer">5463PC 5</meta:user-defined>
    <meta:user-defined meta:name="OVERHEIDop.straatnaam">Kruigenstraat</meta:user-defined>
    <meta:user-defined meta:name="OVERHEIDop.woonplaats">Veghel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585</meta:user-defined>
    <meta:user-defined meta:name="OVERHEIDop.GmbID/DC.identifier">gmb-2019-198585</meta:user-defined>
    <meta:user-defined meta:name="OVERHEIDop.versieInformatie"/>
  </office:meta>
</office:document-meta>
</file>