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adhoevelaan 11B, 1171 DA, maken van een constructieve doorbraak t.b.v. het samenvoegen van twee woningen tot één woning, verzenddatum 05-08-2019, zaaknummer 3138107, olonummer 4517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58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03 483859</meta:user-defined>
    <meta:user-defined meta:name="DC.title">Verleende omgevingsvergunning, Badhoevedorp, Badhoevelaan 11B, 1171 DA, maken van een constructieve doorbraak t.b.v. het samenvoegen van twee woningen tot één woning, verzenddatum 05-08-2019, zaaknummer 3138107, olonummer 4517859.</meta:user-defined>
    <meta:user-defined meta:name="OVERHEID.PostcodeHuisnummer/OVERHEIDop.postcodeHuisnummer">1171DA 11b</meta:user-defined>
    <meta:user-defined meta:name="OVERHEIDop.straatnaam">Badhoevelaan</meta:user-defined>
    <meta:user-defined meta:name="OVERHEIDop.woonplaats">Badhoevedor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82</meta:user-defined>
    <meta:user-defined meta:name="OVERHEIDop.GmbID/DC.identifier">gmb-2019-198582</meta:user-defined>
    <meta:user-defined meta:name="OVERHEIDop.versieInformatie"/>
  </office:meta>
</office:document-meta>
</file>