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Arsumerdyk 4 Jorwert, (11029543) aanleggen van een rijbak op aangrenzend klein weiland, einddatum 06-03-2019.</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858</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58</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58</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agde aangevraagde vergunning Arsumerdyk 4 Jorwert, (11029543) aanleggen van een rijbak op aangrenzend klein weiland, einddatum 06-03-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858</meta:user-defined>
    <meta:user-defined meta:name="OVERHEIDop.GmbID/DC.identifier">gmb-2019-198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23AN 4</meta:user-defined>
    <meta:user-defined meta:name="OVERHEIDop.woonplaats">Jorwert</meta:user-defined>
    <meta:user-defined meta:name="OVERHEIDop.straatnaam">Arsumerdyk</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EPSG28992/DC.spatial">177519 572385</meta:user-defined>
    <meta:user-defined meta:name="OVERHEIDop.versieInformatie"/>
  </office:meta>
</office:document-meta>
</file>