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Meerselsepeel 1-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1-2 te Ysselsteyn</text:span> - het samenvoegen van twee inrichtingen (HZ-OMV-2019-0236, ontvangstdatum 10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/revisie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57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7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7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623.73 390145.81</meta:user-defined>
    <meta:user-defined meta:name="OVERHEID.EPSG28992/DC.spatial">188640.94 390078.29</meta:user-defined>
    <meta:user-defined meta:name="DC.title">Omgevingsvergunning – uitgebreid - aangevraagd (Meerselsepeel 1-2 te Ysselsteyn)</meta:user-defined>
    <meta:user-defined meta:name="OVERHEID.PostcodeHuisnummer/OVERHEIDop.postcodeHuisnummer">5813AG 2</meta:user-defined>
    <meta:user-defined meta:name="OVERHEID.PostcodeHuisnummer/OVERHEIDop.postcodeHuisnummer">5813AG 1</meta:user-defined>
    <meta:user-defined meta:name="OVERHEIDop.straatnaam">Meerselsepeel</meta:user-defined>
    <meta:user-defined meta:name="OVERHEIDop.straatnaam">Meerselsepeel</meta:user-defined>
    <meta:user-defined meta:name="OVERHEIDop.woonplaats">Ysselsteyn</meta:user-defined>
    <meta:user-defined meta:name="OVERHEIDop.woonplaats">Ysselstey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79</meta:user-defined>
    <meta:user-defined meta:name="OVERHEIDop.GmbID/DC.identifier">gmb-2019-198579</meta:user-defined>
    <meta:user-defined meta:name="OVERHEIDop.versieInformatie"/>
  </office:meta>
</office:document-meta>
</file>