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4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19 een aanvraag omgevingsvergunning ontvangen voor het Milieuneutrale verandering (plaatsen Ad-blue installatie) op locatie Baarloseweg 48 te Kessel. De aanvraag is geregistreerd onder zaaknummer 1440233. De aanvraag betreft:</text:p>
            <text:list text:style-name="id1-3-2-1-1-2">
              <text:list-item text:style-override="id1-3-2-1-1-2-1">
                <text:number>•</text:number>
                <text:p text:style-name="al">Milieu (neutraal wijziging); het plaatsen van een Ad-blue-installati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57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025.54 368478.82</meta:user-defined>
    <meta:user-defined meta:name="DC.title">Aanvraag omgevingsvergunning Baarloseweg 48 te Kessel</meta:user-defined>
    <meta:user-defined meta:name="OVERHEID.PostcodeHuisnummer/OVERHEIDop.postcodeHuisnummer">5995</meta:user-defined>
    <meta:user-defined meta:name="OVERHEIDop.woonplaats">Kess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77</meta:user-defined>
    <meta:user-defined meta:name="OVERHEIDop.GmbID/DC.identifier">gmb-2019-198577</meta:user-defined>
    <meta:user-defined meta:name="OVERHEIDop.versieInformatie"/>
  </office:meta>
</office:document-meta>
</file>