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brandscheiding afdeling 4 west in het ziekenhuis, Banneweg 57, 4204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Banneweg 57, 4204 AA</text:span> (verzonden 23/1 '19) </text:span>
          </text:p>
            <text:p text:style-name="common-al">het verbouwen van de brandscheiding afdeling 4 west in het ziekenhuis,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5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brandscheiding afdeling 4 west in het ziekenhuis, Banneweg 57, 4204 A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57</meta:user-defined>
    <meta:user-defined meta:name="OVERHEIDop.GmbID/DC.identifier">gmb-2019-19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A 57</meta:user-defined>
    <meta:user-defined meta:name="OVERHEIDop.woonplaats">Gorinchem</meta:user-defined>
    <meta:user-defined meta:name="OVERHEIDop.straatnaam">Banne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461 427956</meta:user-defined>
    <meta:user-defined meta:name="OVERHEIDop.versieInformatie"/>
  </office:meta>
</office:document-meta>
</file>