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n Hoogenbeemd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li 2019 een sloopmelding ontvangen en geaccepteerd voor het verwijderen van asbest op de locatie Den Hoogenbeemd 1 te Meijel. De melding is geregistreerd onder zaaknummer 146796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56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6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6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177.07 373149.72</meta:user-defined>
    <meta:user-defined meta:name="DC.title">sloopmelding Den Hoogenbeemd 1 te Meijel</meta:user-defined>
    <meta:user-defined meta:name="OVERHEID.PostcodeHuisnummer/OVERHEIDop.postcodeHuisnummer">5768HJ 1</meta:user-defined>
    <meta:user-defined meta:name="OVERHEIDop.straatnaam">Den Hoogenbeemd</meta:user-defined>
    <meta:user-defined meta:name="OVERHEIDop.woonplaats">Meij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64</meta:user-defined>
    <meta:user-defined meta:name="OVERHEIDop.GmbID/DC.identifier">gmb-2019-198564</meta:user-defined>
    <meta:user-defined meta:name="OVERHEIDop.versieInformatie"/>
  </office:meta>
</office:document-meta>
</file>