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Gemeente Medemblik, Verleende evenementenvergunning, Raadhuisplein, Wervershoof week 5</text:p>
      <text:section text:name="zakelijke-mededeling_id1-3-2" text:style-name="zakelijke-mededeling">
        <text:section text:name="zakelijke-mededeling-tekst_id1-3-2-1" text:style-name="zakelijke-mededeling-tekst">
          <text:section text:name="tekst_id1-3-2-1-1" text:style-name="tekst">
            <text:p text:style-name="common-al">zaterdag 27 april, 08.00 – 17.00 uur (meerjarenvergunning t/m 2021)</text:p>
            <text:p text:style-name="common-al">Koningsdag </text:p>
            <text:p text:style-name="common-al"/>
            <text:p text:style-name="common-al">met verzenddatum 23-01-2019 </text:p>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Bent u het niet eens met   een besluit?</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5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Raadhuisplein, Wervershoof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856</meta:user-defined>
    <meta:user-defined meta:name="OVERHEIDop.GmbID/DC.identifier">gmb-2019-1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