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erenstraat 19 ZW, 2019-06999, oude uitbouw vervangen door nieuwe uitbouw, 4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5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5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6 489031</meta:user-defined>
    <meta:user-defined meta:name="DC.title">Haarlem, ingekomen aanvraag omgevingsvergunning Korte Herenstraat 19 ZW, 2019-06999, oude uitbouw vervangen door nieuwe uitbouw, 4 augustus 2019</meta:user-defined>
    <meta:user-defined meta:name="OVERHEID.PostcodeHuisnummer/OVERHEIDop.postcodeHuisnummer">2011LW 19 zw</meta:user-defined>
    <meta:user-defined meta:name="OVERHEIDop.straatnaam">Korte Heren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53</meta:user-defined>
    <meta:user-defined meta:name="OVERHEIDop.GmbID/DC.identifier">gmb-2019-198553</meta:user-defined>
    <meta:user-defined meta:name="OVERHEIDop.versieInformatie"/>
  </office:meta>
</office:document-meta>
</file>