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 Rijksstraatweg 21 te Lom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omgevingsvergunning </text:span>
          </text:p>
            <text:p text:style-name="common-al">Het college van burgemeester en wethouders van de gemeente Venlo maakt bekend dat zij in het kader van de Wet algemene bepalingen omgevingsrecht voor de volgende aanvraag om een omgevingsvergunning heeft besloten de beslistermijn te verlengen:</text:p>
            <text:p text:style-name="common-al"/>
            <text:p text:style-name="common-al">
            <text:span text:style-name="nadrukvet">
              <text:span text:style-name="nadrukvet">Rijksstraatweg 21 te Lomm</text:span>
            </text:span>
          </text:p>
            <text:p text:style-name="common-al">Voor het veranderen en vergroten van een woning en het realiseren van een praktijkru</text:p>
            <text:p text:style-name="common-al">Verzonden op 24 januari 2019</text:p>
            <text:p text:style-name="common-al">Kenmerk 1402468</text:p>
            <text:p text:style-name="common-al">Door dit besluit is de uiterste beslisdatum 9 maart 2019.</text:p>
            <text:p text:style-name="common-al"/>
            <text:p text:style-name="common-al">
            <text:span text:style-name="nadrukvet">
              <text:span text:style-name="nadrukvet">Bezwaar/beroep</text:span>
            </text:span>
          </text:p>
            <text:p text:style-name="last-al">Tegen dit verlengingsbesluit staat geen bezwaar of beroep op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9855</text:span><text:line-break/><text:date style:data-style-name="dag" text:fixed="true" text:date-value="2019-01-28"/><text:line-break/><text:date style:data-style-name="jaar" text:fixed="true" text:date-value="2019-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55</text:span><text:date style:data-style-name="nicedate" text:fixed="true" text:date-value="2019-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55</text:span><text:date style:data-style-name="nicedate" text:fixed="true" text:date-value="2019-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omgevingsvergunning - Rijksstraatweg 21 te Lom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8</meta:user-defined>
    <meta:user-defined meta:name="OVERHEIDop.publicationIssue">19855</meta:user-defined>
    <meta:user-defined meta:name="OVERHEIDop.GmbID/DC.identifier">gmb-2019-1985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43AA 21</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09729.24 384754.08</meta:user-defined>
    <meta:user-defined meta:name="OVERHEIDop.versieInformatie"/>
  </office:meta>
</office:document-meta>
</file>