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75 Buurtbarbecue d.d. 5 oktober 2019, Tangostraat nrs. 30 t/m 10 en nrs. 27 t/m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220 471949</meta:user-defined>
    <meta:user-defined meta:name="DC.title">Aangevraagde evenementenvergunning:  19/63275 Buurtbarbecue d.d. 5 oktober 2019, Tangostraat nrs. 30 t/m 10 en nrs. 27 t/m 19 in Apeldoorn</meta:user-defined>
    <meta:user-defined meta:name="OVERHEID.PostcodeHuisnummer/OVERHEIDop.postcodeHuisnummer">7323SZ 19</meta:user-defined>
    <meta:user-defined meta:name="OVERHEIDop.straatnaam">Tangostraat</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546</meta:user-defined>
    <meta:user-defined meta:name="OVERHEIDop.GmbID/DC.identifier">gmb-2019-198546</meta:user-defined>
    <meta:user-defined meta:name="OVERHEIDop.versieInformatie"/>
  </office:meta>
</office:document-meta>
</file>