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82, 2019-06988, wijzigen woning naar 3 appartementen, 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4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2 492216</meta:user-defined>
    <meta:user-defined meta:name="DC.title">Haarlem, ingekomen aanvraag omgevingsvergunning Rijnstraat 82, 2019-06988, wijzigen woning naar 3 appartementen, 2 augustus 2019</meta:user-defined>
    <meta:user-defined meta:name="OVERHEID.PostcodeHuisnummer/OVERHEIDop.postcodeHuisnummer">2025RT 82</meta:user-defined>
    <meta:user-defined meta:name="OVERHEIDop.straatnaam">Rij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42</meta:user-defined>
    <meta:user-defined meta:name="OVERHEIDop.GmbID/DC.identifier">gmb-2019-198542</meta:user-defined>
    <meta:user-defined meta:name="OVERHEIDop.versieInformatie"/>
  </office:meta>
</office:document-meta>
</file>