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New Yorkstraat 66, 1175 RD, verbouwen van het pand, 05-08-2019, zaaknummer 3182121, olonummer 4584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4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4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4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59 484639</meta:user-defined>
    <meta:user-defined meta:name="DC.title">Aangevraagde omgevingsvergunning, Lijnden, New Yorkstraat 66, 1175 RD, verbouwen van het pand, 05-08-2019, zaaknummer 3182121, olonummer 4584101.</meta:user-defined>
    <meta:user-defined meta:name="OVERHEID.PostcodeHuisnummer/OVERHEIDop.postcodeHuisnummer">1175RD 66</meta:user-defined>
    <meta:user-defined meta:name="OVERHEIDop.straatnaam">New Yorkstraat</meta:user-defined>
    <meta:user-defined meta:name="OVERHEIDop.woonplaats">Lijn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41</meta:user-defined>
    <meta:user-defined meta:name="OVERHEIDop.GmbID/DC.identifier">gmb-2019-198541</meta:user-defined>
    <meta:user-defined meta:name="OVERHEIDop.versieInformatie"/>
  </office:meta>
</office:document-meta>
</file>