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ugo de Groot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64345</text:p>
            <text:p text:style-name="common-al">Datum: 20 februari 2019</text:p>
            <text:p text:style-name="common-al">Omschrijving:  Fotospeurtocht  14.00 uur tot 16.00 uur </text:p>
            <text:p text:style-name="last-al">Locatie: Hugo de Grootstraat 79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Hugo de Groot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854</meta:user-defined>
    <meta:user-defined meta:name="OVERHEIDop.GmbID/DC.identifier">gmb-2019-19854</meta:user-defined>
    <meta:user-defined meta:name="OVERHEID.TaxonomieBeleidsagenda/OVERHEID.category">Cultuur en recreatie | Organisatie en beleid</meta:user-defined>
    <meta:user-defined meta:name="OVERHEIDop.referentienummer">64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LM 79</meta:user-defined>
    <meta:user-defined meta:name="OVERHEIDop.woonplaats">Oude Pekela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476 569634</meta:user-defined>
    <meta:user-defined meta:name="OVERHEIDop.versieInformatie"/>
  </office:meta>
</office:document-meta>
</file>