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67, 2019-06982, plaatsen dakopbouw met plat dak, voorzien van raampartij, recht omhoog trekken achtergevel en voorzien van ramen eerste en tweede verdieping, 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6 489483</meta:user-defined>
    <meta:user-defined meta:name="DC.title">Haarlem, ingekomen aanvraag omgevingsvergunning Jan Steenstraat 67, 2019-06982, plaatsen dakopbouw met plat dak, voorzien van raampartij, recht omhoog trekken achtergevel en voorzien van ramen eerste en tweede verdieping, 2 augustus 2019</meta:user-defined>
    <meta:user-defined meta:name="OVERHEID.PostcodeHuisnummer/OVERHEIDop.postcodeHuisnummer">2023AL 67</meta:user-defined>
    <meta:user-defined meta:name="OVERHEIDop.straatnaam">Jan Stee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39</meta:user-defined>
    <meta:user-defined meta:name="OVERHEIDop.GmbID/DC.identifier">gmb-2019-198539</meta:user-defined>
    <meta:user-defined meta:name="OVERHEIDop.versieInformatie"/>
  </office:meta>
</office:document-meta>
</file>