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Het Baken Pijnacker, kappen bomen (4574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OLO-nummer                   4574899</text:p>
            <text:p text:style-name="common-al">Locatie                                 nabij Het Baken Pijnacker</text:p>
            <text:p text:style-name="common-al">Postcode                            </text:p>
            <text:p text:style-name="common-al">Datum besluit                   5 augustus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53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63 447474</meta:user-defined>
    <meta:user-defined meta:name="DC.title">Verleende Omgevingsvergunning (Wabo), nabij Het Baken Pijnacker, kappen bomen (4574899)</meta:user-defined>
    <meta:user-defined meta:name="OVERHEID.PostcodeHuisnummer/OVERHEIDop.postcodeHuisnummer">2641JN 4</meta:user-defined>
    <meta:user-defined meta:name="OVERHEIDop.straatnaam">Het Baken</meta:user-defined>
    <meta:user-defined meta:name="OVERHEIDop.woonplaats">Pijnac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37</meta:user-defined>
    <meta:user-defined meta:name="OVERHEIDop.GmbID/DC.identifier">gmb-2019-198537</meta:user-defined>
    <meta:user-defined meta:name="OVERHEIDop.versieInformatie"/>
  </office:meta>
</office:document-meta>
</file>