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het keimen van de gevels, en het aan de achterzijde aanbouwen van de woning over twee lagen - Essenlaan 22, Voorschoten</text:p>
      <text:section text:name="zakelijke-mededeling_id1-3-2" text:style-name="zakelijke-mededeling">
        <text:section text:name="zakelijke-mededeling-tekst_id1-3-2-1" text:style-name="zakelijke-mededeling-tekst">
          <text:section text:name="tekst_id1-3-2-1-1" text:style-name="tekst">
            <text:p text:style-name="common-al">Z/19/033750</text:p>
            <text:p text:style-name="common-al">De vergunning is naar de aanvrager verzonden op 2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3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02 459432</meta:user-defined>
    <meta:user-defined meta:name="DC.title">Gemeente Voorschoten – verleende omgevingsvergunning (reguliere procedure): Het plaatsen van een dakkapel op het voordakvlak, het keimen van de gevels, en het aan de achterzijde aanbouwen van de woning over twee lagen - Essenlaan 22, Voorschoten</meta:user-defined>
    <meta:user-defined meta:name="OVERHEID.PostcodeHuisnummer/OVERHEIDop.postcodeHuisnummer">2251AT 22</meta:user-defined>
    <meta:user-defined meta:name="OVERHEIDop.straatnaam">Essenlaan</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36</meta:user-defined>
    <meta:user-defined meta:name="OVERHEIDop.GmbID/DC.identifier">gmb-2019-198536</meta:user-defined>
    <meta:user-defined meta:name="OVERHEIDop.versieInformatie"/>
  </office:meta>
</office:document-meta>
</file>