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festival 2019, binenstad (zaaknummer 9045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ugstus 2019, is een evenementenvergunning verleend voor houden van Stadsfestival 2019  <text:span text:style-name="nadrukvet">6 t/m 8 september 2019</text:span> in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53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Verleende evenementenvergunning Stadsfestival 2019, binenstad (zaaknummer 90450-2019)</meta:user-defined>
    <meta:user-defined meta:name="OVERHEID.PostcodeHuisnummer/OVERHEIDop.postcodeHuisnummer">8011LW</meta:user-defined>
    <meta:user-defined meta:name="OVERHEIDop.straatnaam">Grote markt</meta:user-defined>
    <meta:user-defined meta:name="OVERHEIDop.woonplaats">Zwolle</meta:user-defined>
    <meta:user-defined meta:name="DCTERMS.W3CDTF/DCTERMS.available">2019-08-08</meta:user-defined>
    <meta:user-defined meta:name="DCTERMS.W3CDTF/OVERHEIDop.jaargang">2019</meta:user-defined>
    <meta:user-defined meta:name="OVERHEIDop.publicationIssue">198534</meta:user-defined>
    <meta:user-defined meta:name="OVERHEIDop.GmbID/DC.identifier">gmb-2019-198534</meta:user-defined>
    <meta:user-defined meta:name="OVERHEIDop.versieInformatie"/>
  </office:meta>
</office:document-meta>
</file>