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0 jarig jubileum Compagnieshaven</text:p>
      <text:section text:name="zakelijke-mededeling_id1-3-2" text:style-name="zakelijke-mededeling">
        <text:section text:name="zakelijke-mededeling-tekst_id1-3-2-1" text:style-name="zakelijke-mededeling-tekst">
          <text:section text:name="tekst_id1-3-2-1-1" text:style-name="tekst">
            <text:p text:style-name="common-al">Op 29 april 2019 is vergunning verleend voor het houden van het 50 jarig jubileum Compagnieshaven. Het evenement wordt gehouden op vrijdag  24 mei 2019 van 09.00 uur tot 17.00 uur, zaterdag 25 mei 2019 van 09.00 uur tot 17.00 uur en op zondag 26 mei 2019 van 09.00 tot 17.00 uur. Het 50 jarig jubileum Compagnieshaven  wordt gehouden in een tent op het terrein van de Compagnieshaven te plaatsen tussen het KNRM gebouw en Joosten Watersport.</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852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76180</meta:user-defined>
    <meta:user-defined meta:name="DCTERMS.abstract">Graag publiceren</meta:user-defined>
    <dc:language>nl</dc:language>
    <meta:user-defined meta:name="OVERHEID.EPSG28992/DC.spatial">149004 523953</meta:user-defined>
    <meta:user-defined meta:name="DC.title">Verleende evenementenvergunning 50 jarig jubileum Compagnieshaven</meta:user-defined>
    <meta:user-defined meta:name="OVERHEID.PostcodeHuisnummer/OVERHEIDop.postcodeHuisnummer">1601ZA 9</meta:user-defined>
    <meta:user-defined meta:name="OVERHEIDop.straatnaam">Compagnieshaven</meta:user-defined>
    <meta:user-defined meta:name="OVERHEIDop.woonplaats">Enkhuizen</meta:user-defined>
    <meta:user-defined meta:name="DCTERMS.W3CDTF/DCTERMS.available">2019-08-08</meta:user-defined>
    <meta:user-defined meta:name="DCTERMS.W3CDTF/OVERHEIDop.jaargang">2019</meta:user-defined>
    <meta:user-defined meta:name="OVERHEIDop.publicationIssue">198527</meta:user-defined>
    <meta:user-defined meta:name="OVERHEIDop.GmbID/DC.identifier">gmb-2019-198527</meta:user-defined>
    <meta:user-defined meta:name="OVERHEIDop.versieInformatie"/>
  </office:meta>
</office:document-meta>
</file>