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47</text:span>
          </text:p>
            <text:p text:style-name="common-al">Gemeente Aalsmeer heeft op 5 augustus 2019 een aanvraag omgevingsvergunning ontvangen voor het bouwen van een woning. De locatie is Uiterweg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52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02.21 475477.65</meta:user-defined>
    <meta:user-defined meta:name="DC.title">Gemeente Aalsmeer - aanvraag omgevingsvergunning ontvangen - Uiterweg 56 in Aalsmeer</meta:user-defined>
    <meta:user-defined meta:name="OVERHEID.PostcodeHuisnummer/OVERHEIDop.postcodeHuisnummer">1431AP 56</meta:user-defined>
    <meta:user-defined meta:name="OVERHEIDop.straatnaam">Uiterweg</meta:user-defined>
    <meta:user-defined meta:name="OVERHEIDop.woonplaats">Aals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22</meta:user-defined>
    <meta:user-defined meta:name="OVERHEIDop.GmbID/DC.identifier">gmb-2019-198522</meta:user-defined>
    <meta:user-defined meta:name="OVERHEIDop.versieInformatie"/>
  </office:meta>
</office:document-meta>
</file>