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randscheiding afdeling 5 we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anneweg 57, 4204 AA</text:span> (verzonden 23/1 '19) </text:p>
            <text:p text:style-name="common-al">het verbouwen van de brandscheiding afdeling 5 west in het zieken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5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randscheiding afdeling 5 we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52</meta:user-defined>
    <meta:user-defined meta:name="OVERHEIDop.GmbID/DC.identifier">gmb-2019-1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