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redenburghweg tussen nr 1 en 2 t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19 besloten de omgevingsvergunning voor Vredenburghweg tussen nr 1 en 2 te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informatiebord en vlaggenmas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augustus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19851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1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1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4334.83 503790</meta:user-defined>
    <meta:user-defined meta:name="OVERHEID.EPSG28992/DC.spatial">124328.62 503712.79</meta:user-defined>
    <meta:user-defined meta:name="DC.title">Kennisgeving omgevingsvergunning Vredenburghweg tussen nr 1 en 2 te Zuidoostbeemster</meta:user-defined>
    <meta:user-defined meta:name="OVERHEID.PostcodeHuisnummer/OVERHEIDop.postcodeHuisnummer">1461GT 1</meta:user-defined>
    <meta:user-defined meta:name="OVERHEID.PostcodeHuisnummer/OVERHEIDop.postcodeHuisnummer">1461GT 2</meta:user-defined>
    <meta:user-defined meta:name="OVERHEIDop.straatnaam">Vredenburghweg</meta:user-defined>
    <meta:user-defined meta:name="OVERHEIDop.straatnaam">Vredenburghweg</meta:user-defined>
    <meta:user-defined meta:name="OVERHEIDop.woonplaats">Zuidoostbeemster</meta:user-defined>
    <meta:user-defined meta:name="OVERHEIDop.woonplaats">Zuidoostbeemst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519</meta:user-defined>
    <meta:user-defined meta:name="OVERHEIDop.GmbID/DC.identifier">gmb-2019-198519</meta:user-defined>
    <meta:user-defined meta:name="OVERHEIDop.versieInformatie"/>
  </office:meta>
</office:document-meta>
</file>