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laan 21 Siddeburen, Verleende omgevingsvergunning (reguliere procedure) Z2019-00007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ingellaan 21, 9628 AL te Siddeburen, voor het realiseren van een kapsalon aan huis, 6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51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1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1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069 585751</meta:user-defined>
    <meta:user-defined meta:name="DC.title">Singellaan 21 Siddeburen, Verleende omgevingsvergunning (reguliere procedure) Z2019-00007180</meta:user-defined>
    <meta:user-defined meta:name="OVERHEID.PostcodeHuisnummer/OVERHEIDop.postcodeHuisnummer">9628AL 21</meta:user-defined>
    <meta:user-defined meta:name="OVERHEIDop.straatnaam">Singellaan</meta:user-defined>
    <meta:user-defined meta:name="OVERHEIDop.woonplaats">Siddeburen</meta:user-defined>
    <meta:user-defined meta:name="DCTERMS.W3CDTF/DCTERMS.available">2019-08-08</meta:user-defined>
    <meta:user-defined meta:name="DCTERMS.W3CDTF/OVERHEIDop.jaargang">2019</meta:user-defined>
    <meta:user-defined meta:name="OVERHEIDop.publicationIssue">198513</meta:user-defined>
    <meta:user-defined meta:name="OVERHEIDop.GmbID/DC.identifier">gmb-2019-198513</meta:user-defined>
    <meta:user-defined meta:name="OVERHEIDop.versieInformatie"/>
  </office:meta>
</office:document-meta>
</file>