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ulsevoortseweg 1A in Drempt, Het exploiteren van een kermistent tijdens Dremptse Kermis</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Bronckhorst een besluit genomen op de aanvraag voor een APV vergunning. De aanvraag is geregistreerd onder kenmerk 18762241. De aanvraag gaat over Het exploiteren van een kermistent tijdens Dremptse Kermis aan de Hulsevoortseweg 1A in Drempt. De bezwaartermijn start op 7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50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0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0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438.22 448576.45</meta:user-defined>
    <meta:user-defined meta:name="DC.title">APV vergunning: Hulsevoortseweg 1A in Drempt, Het exploiteren van een kermistent tijdens Dremptse Kermis</meta:user-defined>
    <meta:user-defined meta:name="OVERHEID.PostcodeHuisnummer/OVERHEIDop.postcodeHuisnummer">6996DD 15a</meta:user-defined>
    <meta:user-defined meta:name="OVERHEIDop.straatnaam">Zomerweg</meta:user-defined>
    <meta:user-defined meta:name="OVERHEIDop.woonplaats">Drempt</meta:user-defined>
    <meta:user-defined meta:name="DCTERMS.W3CDTF/DCTERMS.available">2019-08-08</meta:user-defined>
    <meta:user-defined meta:name="DCTERMS.W3CDTF/OVERHEIDop.jaargang">2019</meta:user-defined>
    <meta:user-defined meta:name="OVERHEIDop.externeBijlage">publiceerbare aanvraag 27-05-2019_000000011e03|exb-2019-39098</meta:user-defined>
    <meta:user-defined meta:name="OVERHEIDop.externeBijlage">beschikking (publiceerbaar)|exb-2019-39099</meta:user-defined>
    <meta:user-defined meta:name="OVERHEIDop.publicationIssue">198509</meta:user-defined>
    <meta:user-defined meta:name="OVERHEIDop.GmbID/DC.identifier">gmb-2019-198509</meta:user-defined>
    <meta:user-defined meta:name="OVERHEIDop.versieInformatie"/>
  </office:meta>
</office:document-meta>
</file>