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86 B, 2019-06914, realiseren balkon achtergevel woning, 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0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9 490026</meta:user-defined>
    <meta:user-defined meta:name="DC.title">Haarlem, ingekomen aanvraag omgevingsvergunning Schoterweg 186 B, 2019-06914, realiseren balkon achtergevel woning, 1 augustus 2019</meta:user-defined>
    <meta:user-defined meta:name="OVERHEID.PostcodeHuisnummer/OVERHEIDop.postcodeHuisnummer">2021HX 186</meta:user-defined>
    <meta:user-defined meta:name="OVERHEIDop.straatnaam">Schoterweg</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05</meta:user-defined>
    <meta:user-defined meta:name="OVERHEIDop.GmbID/DC.identifier">gmb-2019-198505</meta:user-defined>
    <meta:user-defined meta:name="OVERHEIDop.versieInformatie"/>
  </office:meta>
</office:document-meta>
</file>