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steeg (buitengebied), verleende vergunning: bouw opstijgpunt om ondergrondse kabels te verbinden met hoogspanningsmast: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Veensteeg (buitengebied), bouw opstijgpunt om ondergrondse kabels te verbinden met hoogspanningsmast, 2019W1488, verzonden 05-08-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50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1421 443826</meta:user-defined>
    <meta:user-defined meta:name="DC.title">Veensteeg (buitengebied), verleende vergunning: bouw opstijgpunt om ondergrondse kabels te verbinden met hoogspanningsmast:  reguliere procedure werkzaamheden</meta:user-defined>
    <meta:user-defined meta:name="OVERHEID.PostcodeHuisnummer/OVERHEIDop.postcodeHuisnummer">6708</meta:user-defined>
    <meta:user-defined meta:name="OVERHEIDop.straatnaam">Veensteeg</meta:user-defined>
    <meta:user-defined meta:name="OVERHEIDop.woonplaats">Wageningen</meta:user-defined>
    <meta:user-defined meta:name="DCTERMS.W3CDTF/DCTERMS.available">2019-08-08</meta:user-defined>
    <meta:user-defined meta:name="DCTERMS.W3CDTF/OVERHEIDop.jaargang">2019</meta:user-defined>
    <meta:user-defined meta:name="OVERHEIDop.publicationIssue">198503</meta:user-defined>
    <meta:user-defined meta:name="OVERHEIDop.GmbID/DC.identifier">gmb-2019-198503</meta:user-defined>
    <meta:user-defined meta:name="OVERHEIDop.versieInformatie"/>
  </office:meta>
</office:document-meta>
</file>