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723, 7327 KK, Apeldoorn, het plaats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1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4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41</meta:user-defined>
    <dc:language>nl</dc:language>
    <meta:user-defined meta:name="OVERHEID.EPSG28992/DC.spatial">196916 466950</meta:user-defined>
    <meta:user-defined meta:name="DC.title">Verleende omgevingsvergunning Landmetersveld 723, 7327 KK, Apeldoorn, het plaatsen van een dakraam</meta:user-defined>
    <meta:user-defined meta:name="OVERHEID.PostcodeHuisnummer/OVERHEIDop.postcodeHuisnummer">7327KK 721</meta:user-defined>
    <meta:user-defined meta:name="OVERHEIDop.straatnaam">Landmetersveld</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484</meta:user-defined>
    <meta:user-defined meta:name="OVERHEIDop.GmbID/DC.identifier">gmb-2019-198484</meta:user-defined>
    <meta:user-defined meta:name="OVERHEIDop.versieInformatie"/>
  </office:meta>
</office:document-meta>
</file>