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kappen van vier kleine bomen | Minervaweg 159 </text:p>
      <text:section text:name="zakelijke-mededeling_id1-3-2" text:style-name="zakelijke-mededeling">
        <text:section text:name="zakelijke-mededeling-tekst_id1-3-2-1" text:style-name="zakelijke-mededeling-tekst">
          <text:section text:name="tekst_id1-3-2-1-1" text:style-name="tekst">
            <text:p text:style-name="common-al">2624 BZ | Minervaweg 159 | het kappen van vier kleine bomen | kap | datum ingediend: 31-07-2019</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98474</text:span><text:line-break/><text:date style:data-style-name="dag" text:fixed="true" text:date-value="2019-08-08"/><text:line-break/><text:date style:data-style-name="jaar" text:fixed="true" text:date-value="2019-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8474</text:span><text:date style:data-style-name="nicedate" text:fixed="true" text:date-value="2019-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8474</text:span><text:date style:data-style-name="nicedate" text:fixed="true" text:date-value="2019-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Delf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455 446027</meta:user-defined>
    <meta:user-defined meta:name="DC.title">Omgevingsvergunning aangevraagd: Delft | kappen van vier kleine bomen | Minervaweg 159</meta:user-defined>
    <meta:user-defined meta:name="OVERHEID.PostcodeHuisnummer/OVERHEIDop.postcodeHuisnummer">2624BZ 27</meta:user-defined>
    <meta:user-defined meta:name="OVERHEIDop.straatnaam">Minervaweg</meta:user-defined>
    <meta:user-defined meta:name="OVERHEIDop.woonplaats">Delft</meta:user-defined>
    <meta:user-defined meta:name="DCTERMS.W3CDTF/DCTERMS.available">2019-08-08</meta:user-defined>
    <meta:user-defined meta:name="DCTERMS.W3CDTF/OVERHEIDop.jaargang">2019</meta:user-defined>
    <meta:user-defined meta:name="OVERHEIDop.publicationIssue">198474</meta:user-defined>
    <meta:user-defined meta:name="OVERHEIDop.GmbID/DC.identifier">gmb-2019-198474</meta:user-defined>
    <meta:user-defined meta:name="OVERHEIDop.versieInformatie"/>
  </office:meta>
</office:document-meta>
</file>