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tenfestival 2019, Zwolle (zaaknummer 8804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augsutus 2019, is een evenementenvergunning verleend voor het houden van Stratenfestival 2019 op <text:span text:style-name="nadrukvet">16 augustus 2019</text:span> in <text:span text:style-name="nadrukvet">Zwolle</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46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6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6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1 502858</meta:user-defined>
    <meta:user-defined meta:name="DC.title">Verleende evenementenvergunning Stratenfestival 2019, Zwolle (zaaknummer 88049-2019)</meta:user-defined>
    <meta:user-defined meta:name="OVERHEID.PostcodeHuisnummer/OVERHEIDop.postcodeHuisnummer">8011PK</meta:user-defined>
    <meta:user-defined meta:name="OVERHEIDop.straatnaam">Grote Kerkplein</meta:user-defined>
    <meta:user-defined meta:name="OVERHEIDop.woonplaats">Zwolle</meta:user-defined>
    <meta:user-defined meta:name="DCTERMS.W3CDTF/DCTERMS.available">2019-08-08</meta:user-defined>
    <meta:user-defined meta:name="DCTERMS.W3CDTF/OVERHEIDop.jaargang">2019</meta:user-defined>
    <meta:user-defined meta:name="OVERHEIDop.publicationIssue">198464</meta:user-defined>
    <meta:user-defined meta:name="OVERHEIDop.GmbID/DC.identifier">gmb-2019-198464</meta:user-defined>
    <meta:user-defined meta:name="OVERHEIDop.versieInformatie"/>
  </office:meta>
</office:document-meta>
</file>