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H. Bosgrastraat 8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een bosplantsoen </text:p>
            <text:p text:style-name="common-al">Locatie: achterop het terrein aan de W.H. Bosgrastraat 82, 9665 PK te Oude Pekela </text:p>
            <text:p text:style-name="common-al">Datum besluit: 18 januari 2019</text:p>
            <text:p text:style-name="common-al">Datum verzending:  18 januari 2019 (zaaknummer 57337)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84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H. Bosgrastraat 82,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46</meta:user-defined>
    <meta:user-defined meta:name="OVERHEIDop.GmbID/DC.identifier">gmb-2019-19846</meta:user-defined>
    <meta:user-defined meta:name="OVERHEID.TaxonomieBeleidsagenda/OVERHEID.category">Natuur en milieu | Organisatie en beleid</meta:user-defined>
    <meta:user-defined meta:name="OVERHEIDop.referentienummer">57337</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PK 152</meta:user-defined>
    <meta:user-defined meta:name="OVERHEIDop.woonplaats">Oude Pekela</meta:user-defined>
    <meta:user-defined meta:name="OVERHEIDop.straatnaam">W.h. Bosgra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1820 567999</meta:user-defined>
    <meta:user-defined meta:name="OVERHEIDop.versieInformatie"/>
  </office:meta>
</office:document-meta>
</file>